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The Supermen Lovers</text:p>
      <text:p>[Intro] (B G Em B x4) - (B B B B x4)</text:p>
      <text:p><text:s text:c="8"/>(B G Em B x2)</text:p>
      <text:p><text:s text:c="26"/>[Verse] B G Em B</text:p>
      <text:p>The <text:span text:style-name="Measure_20__23_1">sun</text:span> is rising up on the ea<text:span text:style-name="Measure_20__23_2">st s</text:span>ide</text:p>
      <text:p>A cha<text:span text:style-name="Measure_20__23_1">nce f</text:span>or <text:span text:style-name="Measure_20__23_2">ev</text:span>eryone - I've been</text:p>
      <text:p><text:s text:c="4"/><text:span text:style-name="Measure_20__23_1">drea</text:span>ming of the city for a lo<text:span text:style-name="Measure_20__23_2">ng t</text:span>ime</text:p>
      <text:p>Fa<text:span text:style-name="Measure_20__23_1">r fr</text:span>om my ho<text:span text:style-name="Measure_20__23_2">met</text:span>own</text:p>
      <text:p><text:s text:c="31"/>[Pre-Chorus]</text:p>
      <text:p>I se<text:span text:style-name="Measure_20__23_2">e m</text:span>y dream <text:s text:c="3"/>- For real, come tru<text:span text:style-name="Measure_20__23_2">e</text:span></text:p>
      <text:p>I wi<text:span text:style-name="Measure_20__23_2">ll, w</text:span>ill ri<text:span text:style-name="Measure_20__23_1">se</text:span> - Above the rule<text:span text:style-name="Measure_20__23_2">s</text:span></text:p>
      <text:p>(Heart is pure and thou<text:span text:style-name="Measure_20__23_2">ghts a</text:span>re clear</text:p>
      <text:p><text:s/><text:span text:style-name="Measure_20__23_1">Not</text:span> gonna mess arou<text:span text:style-name="Measure_20__23_2">nd</text:span></text:p>
      <text:p><text:s/>Mum and daddy would b<text:span text:style-name="Measure_20__23_2">e s</text:span>o proud</text:p>
      <text:p><text:s/><text:span text:style-name="Measure_20__23_1">Ci</text:span>ty, please don't let me do<text:span text:style-name="Measure_20__23_2">wn</text:span>) <text:s text:c="2"/>[Chorus]</text:p>
      <text:p><text:s text:c="39"/>(x2)</text:p>
      <text:p>(…/And) <text:span text:style-name="Measure_20__23_1">Star</text:span>light, can you gi<text:span text:style-name="Measure_20__23_2">ve m</text:span>e the fame</text:p>
      <text:p>Can you te<text:span text:style-name="Measure_20__23_1">ll m</text:span>e the game, oh Sta<text:span text:style-name="Measure_20__23_2">rl</text:span>ight</text:p>
      <text:p><text:span text:style-name="Measure_20__23_1">Star</text:span>-li<text:span text:style-name="Measure_20__23_2">ght</text:span> - Ha<text:span text:style-name="Measure_20__23_1">s w</text:span>ha<text:span text:style-name="Measure_20__23_2">t y</text:span>ou need</text:p>
      <text:p/>
      <text:p>The <text:span text:style-name="Measure_20__23_1">time</text:span> has come for me to be so<text:span text:style-name="Measure_20__23_2">meo</text:span>ne</text:p>
      <text:p>A ri<text:span text:style-name="Measure_20__23_1">ch m</text:span>an, a s<text:span text:style-name="Measure_20__23_2">up</text:span>erstar</text:p>
      <text:p>And <text:span text:style-name="Measure_20__23_1">faith</text:span> is all we need to be th<text:span text:style-name="Measure_20__23_2">e o</text:span>ne</text:p>
      <text:p>Fa<text:span text:style-name="Measure_20__23_1">r fr</text:span>om my o<text:span text:style-name="Measure_20__23_2">wn gr</text:span>ound</text:p>
      <text:p/>
      <text:p><text:s text:c="7"/>[Pre-Chorus] (<text:span text:style-name="Measure_20__23_1">Love</text:span> relea<text:span text:style-name="Measure_20__23_2">se o</text:span>ur mind</text:p>
      <text:p><text:s text:c="22"/><text:span text:style-name="Measure_20__23_1">You</text:span> are what we <text:span text:style-name="Measure_20__23_2">want</text:span></text:p>
      <text:p><text:span text:style-name="Measure_20__23_1">Time</text:span> is t<text:span text:style-name="Measure_20__23_2">ak</text:span>ing life - <text:span text:style-name="Measure_20__23_1">You</text:span> are what we <text:span text:style-name="Measure_20__23_2">need</text:span>)</text:p>
      <text:p/>
      <text:p>[Chorus] (x4) [Instru] (x8) [Chorus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layer</meta:user-defined>
    <meta:user-defined meta:name="Year">2001</meta:user-defined>
  </office:meta>
</office:document-meta>
</file>